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in" fo:margin-left="0.0312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min-row-height="0.1965in"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min-row-height="0.1965in"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min-row-height="0.1965in"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min-row-height="0.1965in"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min-row-height="0.1965in" style:use-optimal-row-height="false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min-row-height="0.1965in" style:use-optimal-row-height="false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min-row-height="0.1965in" style:use-optimal-row-height="false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min-row-height="0.1965in" style:use-optimal-row-height="false"/>
    </style:style>
    <style:style style:name="P178" style:parent-style-name="TableContents" style:family="paragraph">
      <style:paragraph-properties fo:text-align="center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min-row-height="0.1965in" style:use-optimal-row-height="false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min-row-height="0.1965in" style:use-optimal-row-height="false"/>
    </style:style>
    <style:style style:name="P188" style:parent-style-name="TableContents" style:family="paragraph">
      <style:paragraph-properties fo:text-align="center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min-row-height="0.1965in" style:use-optimal-row-height="false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LIST PODPISOVÝCH VZORŮ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Jméno,<text:s/>popř. Jména,</text:p>
            <text:p text:style-name="P10">a příjmení ověřující osoby</text:p>
          </table:table-cell>
          <table:table-cell table:style-name="TableCell11">
            <text:p text:style-name="P12">Podpisový vzor</text:p>
          </table:table-cell>
          <table:table-cell table:style-name="TableCell13">
            <text:p text:style-name="P14">Datum vzniku a zániku</text:p>
            <text:p text:style-name="P15">oprávnění k provádění</text:p>
            <text:p text:style-name="P16">vidimace a legalizace, popř.</text:p>
            <text:p text:style-name="P17">datum aktualizace</text:p>
            <text:p text:style-name="P18">podpisového vzoru téže</text:p>
            <text:p text:style-name="P19">ověřující<text:s/>osoby</text:p>
          </table:table-cell>
        </table:table-row>
        <table:table-row table:style-name="TableRow20">
          <table:table-cell table:style-name="TableCell21" table:number-rows-spanned="2">
            <text:p text:style-name="P22"/>
            <text:p text:style-name="P23"/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/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/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/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/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/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/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/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/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/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/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7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 table:number-rows-spanned="7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Kašparová</meta:initial-creator>
    <dc:creator>Kasparova, Radka</dc:creator>
    <meta:creation-date>2020-08-11T05:51:00Z</meta:creation-date>
    <dc:date>2020-08-11T05:51:00Z</dc:date>
    <meta:print-date>2019-12-06T11:14:00Z</meta:print-date>
    <meta:template xlink:href="Normal" xlink:type="simple"/>
    <meta:editing-cycles>2</meta:editing-cycles>
    <meta:editing-duration>PT60S</meta:editing-duration>
    <meta:user-defined meta:name="MSIP_Label_e798273d-f5aa-46da-8e10-241f6dcd5f2d_Enabled">True</meta:user-defined>
    <meta:user-defined meta:name="MSIP_Label_e798273d-f5aa-46da-8e10-241f6dcd5f2d_SiteId">c760270c-f3da-4cfa-9737-03808ef5579f</meta:user-defined>
    <meta:user-defined meta:name="MSIP_Label_e798273d-f5aa-46da-8e10-241f6dcd5f2d_Owner">Radka.Kasparova@magna.com</meta:user-defined>
    <meta:user-defined meta:name="MSIP_Label_e798273d-f5aa-46da-8e10-241f6dcd5f2d_SetDate">2020-08-11T05:50:27.9287405Z</meta:user-defined>
    <meta:user-defined meta:name="MSIP_Label_e798273d-f5aa-46da-8e10-241f6dcd5f2d_Name">Internal</meta:user-defined>
    <meta:user-defined meta:name="MSIP_Label_e798273d-f5aa-46da-8e10-241f6dcd5f2d_Application">Microsoft Azure Information Protection</meta:user-defined>
    <meta:user-defined meta:name="MSIP_Label_e798273d-f5aa-46da-8e10-241f6dcd5f2d_Extended_MSFT_Method">Automatic</meta:user-defined>
    <meta:user-defined meta:name="Sensitivity">Internal</meta:user-defined>
    <meta:document-statistic meta:page-count="2" meta:paragraph-count="1" meta:word-count="52" meta:character-count="360" meta:row-count="2" meta:non-whitespace-character-count="309"/>
  </office:meta>
</office:document-meta>
</file>