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O V Ě Ř O V A C Í <text:s text:c="4"/>K N I H A</text:p>
      <text:p text:style-name="P4"/>
      <text:p text:style-name="P5"/>
      <text:p text:style-name="P6"/>
      <text:p text:style-name="P7"/>
      <text:p text:style-name="P8"/>
      <text:p text:style-name="P9">Ověřovací knihu vede:</text:p>
      <text:p text:style-name="P10"/>
      <text:p text:style-name="P11"/>
      <text:p text:style-name="P12"/>
      <text:p text:style-name="P13">__________________________________________________</text:p>
      <text:p text:style-name="P14">(název úřadu)</text:p>
      <text:p text:style-name="P15"/>
      <text:p text:style-name="P16"/>
      <text:p text:style-name="P17"/>
      <text:p text:style-name="P18"/>
      <text:p text:style-name="P19"/>
      <text:p text:style-name="P20">Označení ověřovací knihy:</text:p>
      <text:p text:style-name="P21"/>
      <text:p text:style-name="P22"/>
      <text:p text:style-name="P23"/>
      <text:p text:style-name="P24">__________________</text:p>
      <text:p text:style-name="P25">(vyplní se, vede-li úřad souběžně více</text:p>
      <text:p text:style-name="P26">než jeden svazek ověřovací knihy)</text:p>
      <text:p text:style-name="P27"/>
      <text:p text:style-name="P28"/>
      <text:p text:style-name="P29"/>
      <text:p text:style-name="P30"/>
      <text:p text:style-name="P31"/>
      <text:p text:style-name="P32">Počet tiskopisů ověřovací knihy:</text:p>
      <text:p text:style-name="P33"/>
      <text:p text:style-name="P34"/>
      <text:p text:style-name="P35"/>
      <text:p text:style-name="P36">__________________</text:p>
      <text:p text:style-name="P37"/>
      <text:p text:style-name="P38"/>
      <text:p text:style-name="Standard"/>
      <text:p text:style-name="Standard"/>
      <text:p text:style-name="Standard"/>
      <text:p text:style-name="P39">Ověřovací kniha je vedena za období:</text:p>
      <text:p text:style-name="P40"/>
      <text:p text:style-name="P41"/>
      <text:p text:style-name="P42"/>
      <text:p text:style-name="P43">___________________________________________________</text:p>
      <text:p text:style-name="P44">(datum prvního a posledního zápisu v ověřovací knize)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ka Kašparová</meta:initial-creator>
    <dc:creator>Kasparova, Radka</dc:creator>
    <meta:creation-date>2020-08-11T05:14:00Z</meta:creation-date>
    <dc:date>2020-08-11T05:14:00Z</dc:date>
    <meta:print-date>2019-12-06T11:04:00Z</meta:print-date>
    <meta:template xlink:href="Normal" xlink:type="simple"/>
    <meta:editing-cycles>2</meta:editing-cycles>
    <meta:editing-duration>PT120S</meta:editing-duration>
    <meta:user-defined meta:name="MSIP_Label_e798273d-f5aa-46da-8e10-241f6dcd5f2d_Enabled">True</meta:user-defined>
    <meta:user-defined meta:name="MSIP_Label_e798273d-f5aa-46da-8e10-241f6dcd5f2d_SiteId">c760270c-f3da-4cfa-9737-03808ef5579f</meta:user-defined>
    <meta:user-defined meta:name="MSIP_Label_e798273d-f5aa-46da-8e10-241f6dcd5f2d_Owner">Radka.Kasparova@magna.com</meta:user-defined>
    <meta:user-defined meta:name="MSIP_Label_e798273d-f5aa-46da-8e10-241f6dcd5f2d_SetDate">2020-08-11T05:12:34.2977972Z</meta:user-defined>
    <meta:user-defined meta:name="MSIP_Label_e798273d-f5aa-46da-8e10-241f6dcd5f2d_Name">Internal</meta:user-defined>
    <meta:user-defined meta:name="MSIP_Label_e798273d-f5aa-46da-8e10-241f6dcd5f2d_Application">Microsoft Azure Information Protection</meta:user-defined>
    <meta:user-defined meta:name="MSIP_Label_e798273d-f5aa-46da-8e10-241f6dcd5f2d_Extended_MSFT_Method">Automatic</meta:user-defined>
    <meta:user-defined meta:name="Sensitivity">Internal</meta:user-defined>
    <meta:document-statistic meta:page-count="1" meta:paragraph-count="1" meta:word-count="67" meta:character-count="466" meta:row-count="3" meta:non-whitespace-character-count="400"/>
  </office:meta>
</office:document-meta>
</file>